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5000000EF8D1A0FFC.png"/>
  <manifest:file-entry manifest:media-type="image/png" manifest:full-path="Pictures/100000000000003F0000006EC0743D56.png"/>
  <manifest:file-entry manifest:media-type="image/png" manifest:full-path="Pictures/100000000000008F000000EFA5B6C0CC.png"/>
  <manifest:file-entry manifest:media-type="image/png" manifest:full-path="Pictures/100000000000009B000000C1230B947D.png"/>
  <manifest:file-entry manifest:media-type="image/png" manifest:full-path="Pictures/100000000000009B000000D95C767199.png"/>
  <manifest:file-entry manifest:media-type="image/png" manifest:full-path="Pictures/1000000000000046000000692FF021DC.png"/>
  <manifest:file-entry manifest:media-type="image/png" manifest:full-path="Pictures/100000000000009B000000E348CE1652.png"/>
  <manifest:file-entry manifest:media-type="image/png" manifest:full-path="Pictures/100000000000004600000062F5D1FA25.png"/>
  <manifest:file-entry manifest:media-type="image/png" manifest:full-path="Pictures/100000000000004600000068BB48E609.png"/>
  <manifest:file-entry manifest:media-type="image/png" manifest:full-path="Pictures/100000000000009B000000E814709C1D.png"/>
  <manifest:file-entry manifest:media-type="image/png" manifest:full-path="Pictures/100000000000009B000000D9D286E6EB.png"/>
  <manifest:file-entry manifest:media-type="image/png" manifest:full-path="Pictures/100000000000009B000000EDD50042F2.png"/>
  <manifest:file-entry manifest:media-type="image/png" manifest:full-path="Pictures/10000000000000460000006E9E84BE35.png"/>
  <manifest:file-entry manifest:media-type="image/png" manifest:full-path="Pictures/10000000000000460000006A657BD235.png"/>
  <manifest:file-entry manifest:media-type="image/png" manifest:full-path="Pictures/1000000000000097000000EF7A7CDED3.png"/>
  <manifest:file-entry manifest:media-type="image/png" manifest:full-path="Pictures/10000000000000460000006CF271DC5A.png"/>
  <manifest:file-entry manifest:media-type="image/png" manifest:full-path="Pictures/100000000000009B000000EFC4B19AB1.png"/>
  <manifest:file-entry manifest:media-type="image/png" manifest:full-path="Pictures/100000000000009B000000EDAA518E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945cm" svg:y="1.787cm" svg:width="2.859cm" svg:height="4.494cm" draw:z-index="0"><draw:image xlink:href="Pictures/100000000000008F000000EFA5B6C0CC.png" xlink:type="simple" xlink:show="embed" xlink:actuate="onLoad"/></draw:frame><draw:frame draw:style-name="fr1" draw:name="images2" text:anchor-type="paragraph" svg:x="4.863cm" svg:y="1.152cm" svg:width="4.101cm" svg:height="4.875cm" draw:z-index="1"><draw:image xlink:href="Pictures/100000000000009B000000E348CE1652.png" xlink:type="simple" xlink:show="embed" xlink:actuate="onLoad"/></draw:frame><draw:frame draw:style-name="fr1" draw:name="images3" text:anchor-type="paragraph" svg:x="10.405cm" svg:y="0.661cm" svg:width="1.852cm" svg:height="2.778cm" draw:z-index="2"><draw:image xlink:href="Pictures/1000000000000046000000692FF021DC.png" xlink:type="simple" xlink:show="embed" xlink:actuate="onLoad"/></draw:frame><draw:frame draw:style-name="fr1" draw:name="images4" text:anchor-type="paragraph" svg:x="9.652cm" svg:y="3.851cm" svg:width="2.619cm" svg:height="3.743cm" draw:z-index="3"><draw:image xlink:href="Pictures/100000000000003F0000006EC0743D56.png" xlink:type="simple" xlink:show="embed" xlink:actuate="onLoad"/></draw:frame><draw:frame draw:style-name="fr1" draw:name="images5" text:anchor-type="paragraph" svg:x="13.196cm" svg:y="19.435cm" svg:width="3.6cm" svg:height="5.622cm" draw:z-index="4"><draw:image xlink:href="Pictures/1000000000000097000000EF7A7CDED3.png" xlink:type="simple" xlink:show="embed" xlink:actuate="onLoad"/></draw:frame><draw:frame draw:style-name="fr1" draw:name="images6" text:anchor-type="paragraph" svg:x="6.001cm" svg:y="9.282cm" svg:width="4.101cm" svg:height="5.741cm" draw:z-index="5"><draw:image xlink:href="Pictures/100000000000009B000000D95C767199.png" xlink:type="simple" xlink:show="embed" xlink:actuate="onLoad"/></draw:frame><draw:frame draw:style-name="fr1" draw:name="images8" text:anchor-type="paragraph" svg:x="6.622cm" svg:y="6.218cm" svg:width="1.852cm" svg:height="2.805cm" draw:z-index="6"><draw:image xlink:href="Pictures/10000000000000460000006A657BD235.png" xlink:type="simple" xlink:show="embed" xlink:actuate="onLoad"/></draw:frame><draw:frame draw:style-name="fr1" draw:name="images9" text:anchor-type="paragraph" svg:x="10.405cm" svg:y="8.202cm" svg:width="1.852cm" svg:height="2.858cm" draw:z-index="7"><draw:image xlink:href="Pictures/10000000000000460000006CF271DC5A.png" xlink:type="simple" xlink:show="embed" xlink:actuate="onLoad"/></draw:frame><draw:frame draw:style-name="fr1" draw:name="images10" text:anchor-type="paragraph" svg:x="12.853cm" svg:y="8.176cm" svg:width="4.101cm" svg:height="6.324cm" draw:z-index="8"><draw:image xlink:href="Pictures/100000000000009B000000EFC4B19AB1.png" xlink:type="simple" xlink:show="embed" xlink:actuate="onLoad"/></draw:frame><draw:frame draw:style-name="fr1" draw:name="images11" text:anchor-type="paragraph" svg:x="0.125cm" svg:y="13.19cm" svg:width="3.388cm" svg:height="5.038cm" draw:z-index="9"><draw:image xlink:href="Pictures/100000000000009B000000EDD50042F2.png" xlink:type="simple" xlink:show="embed" xlink:actuate="onLoad"/></draw:frame><draw:frame draw:style-name="fr1" draw:name="images12" text:anchor-type="paragraph" svg:x="10.816cm" svg:y="13.176cm" svg:width="4.101cm" svg:height="6.138cm" draw:z-index="10"><draw:image xlink:href="Pictures/100000000000009B000000E814709C1D.png" xlink:type="simple" xlink:show="embed" xlink:actuate="onLoad"/></draw:frame><draw:frame draw:style-name="fr1" draw:name="images13" text:anchor-type="paragraph" svg:x="3.78cm" svg:y="14.314cm" svg:width="1.852cm" svg:height="2.593cm" draw:z-index="11"><draw:image xlink:href="Pictures/100000000000004600000062F5D1FA25.png" xlink:type="simple" xlink:show="embed" xlink:actuate="onLoad"/></draw:frame><draw:frame draw:style-name="fr1" draw:name="images14" text:anchor-type="paragraph" svg:x="6.489cm" svg:y="15.531cm" svg:width="1.852cm" svg:height="2.752cm" draw:z-index="12"><draw:image xlink:href="Pictures/100000000000004600000068BB48E609.png" xlink:type="simple" xlink:show="embed" xlink:actuate="onLoad"/></draw:frame><draw:frame draw:style-name="fr1" draw:name="images15" text:anchor-type="paragraph" svg:x="5.366cm" svg:y="18.531cm" svg:width="4.101cm" svg:height="5.741cm" draw:z-index="13"><draw:image xlink:href="Pictures/100000000000009B000000D9D286E6EB.png" xlink:type="simple" xlink:show="embed" xlink:actuate="onLoad"/></draw:frame><draw:frame draw:style-name="fr1" draw:name="images16" text:anchor-type="paragraph" svg:x="12.642cm" svg:y="1.125cm" svg:width="3.942cm" svg:height="5.304cm" draw:z-index="14"><draw:image xlink:href="Pictures/1000000000000095000000EF8D1A0FFC.png" xlink:type="simple" xlink:show="embed" xlink:actuate="onLoad"/></draw:frame><draw:frame draw:style-name="fr1" draw:name="images17" text:anchor-type="paragraph" svg:x="0.55cm" svg:y="19.288cm" svg:width="4.101cm" svg:height="5.106cm" draw:z-index="15"><draw:image xlink:href="Pictures/100000000000009B000000C1230B947D.png" xlink:type="simple" xlink:show="embed" xlink:actuate="onLoad"/></draw:frame><draw:frame draw:style-name="fr1" draw:name="images18" text:anchor-type="paragraph" svg:x="10.246cm" svg:y="22.781cm" svg:width="1.852cm" svg:height="2.91cm" draw:z-index="16"><draw:image xlink:href="Pictures/10000000000000460000006E9E84BE35.png" xlink:type="simple" xlink:show="embed" xlink:actuate="onLoad"/></draw:frame><draw:frame draw:style-name="fr1" draw:name="images7" text:anchor-type="paragraph" svg:x="0.019cm" svg:y="7.251cm" svg:width="3.731cm" svg:height="5.5cm" draw:z-index="17"><draw:image xlink:href="Pictures/100000000000009B000000EDAA518EE0.png" xlink:type="simple" xlink:show="embed" xlink:actuate="onLoad"/></draw:frame> <text:s text:c="6"/><text:span text:style-name="T1">Parmi les dernières acquisitions du CDI 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2T13:00:49.81</meta:creation-date>
    <dc:date>2011-04-12T13:27:21.71</dc:date>
    <meta:editing-duration>PT11M9S</meta:editing-duration>
    <meta:editing-cycles>1</meta:editing-cycles>
    <meta:generator>OpenOffice.org/3.2$Win32 OpenOffice.org_project/320m12$Build-9483</meta:generator>
    <meta:document-statistic meta:table-count="0" meta:image-count="18" meta:object-count="0" meta:page-count="1" meta:paragraph-count="1" meta:word-count="7" meta:character-count="48"/>
  </office:meta>
</office:document-meta>
</file>